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ext_20_body">
      <style:paragraph-properties fo:line-height="150%"/>
      <style:text-properties style:font-name="Verdana1" fo:font-size="11pt" fo:language="es" fo:country="AR" style:font-size-asian="11pt" style:language-asian="zh" style:country-asian="CN" style:font-size-complex="11pt" style:language-complex="hi" style:country-complex="IN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style:font-size-asian="11pt" style:language-asian="zh" style:country-asian="CN" style:font-size-complex="11pt" style:language-complex="hi" style:country-complex="IN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officeooo:paragraph-rsid="002a6f9f" style:font-size-asian="11pt" style:language-asian="zh" style:country-asian="CN" style:font-size-complex="11pt" style:language-complex="hi" style:country-complex="IN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officeooo:paragraph-rsid="002e886f" style:font-size-asian="11pt" style:language-asian="zh" style:country-asian="CN" style:font-size-complex="11pt" style:language-complex="hi" style:country-complex="IN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officeooo:rsid="00335668" officeooo:paragraph-rsid="002e886f" style:font-size-asian="11pt" style:language-asian="zh" style:country-asian="CN" style:font-size-complex="11pt" style:language-complex="hi" style:country-complex="IN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2e886f"/>
    </style:style>
    <style:style style:name="P11" style:family="paragraph" style:parent-style-name="Text_20_body" style:master-page-name="Standard">
      <style:paragraph-properties fo:line-height="150%" style:page-number="auto"/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fo:font-weight="bold" officeooo:rsid="0020cb21" officeooo:paragraph-rsid="0022f434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fo:font-weight="bold" officeooo:rsid="0039cca0" officeooo:paragraph-rsid="0039cca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886f" style:font-weight-asian="bold" style:font-weight-complex="bold"/>
    </style:style>
    <style:style style:name="T3" style:family="text">
      <style:text-properties fo:font-weight="bold" officeooo:rsid="0032356d" style:font-weight-asian="bold" style:font-weight-complex="bold"/>
    </style:style>
    <style:style style:name="T4" style:family="text">
      <style:text-properties officeooo:rsid="00285b2a"/>
    </style:style>
    <style:style style:name="T5" style:family="text">
      <style:text-properties officeooo:rsid="002e886f"/>
    </style:style>
    <style:style style:name="T6" style:family="text">
      <style:text-properties officeooo:rsid="00304849"/>
    </style:style>
    <style:style style:name="T7" style:family="text">
      <style:text-properties officeooo:rsid="00335668"/>
    </style:style>
    <style:style style:name="T8" style:family="text">
      <style:text-properties style:font-name="Verdana1" fo:font-size="11pt" fo:language="es" fo:country="AR" style:font-size-asian="11pt" style:language-asian="zh" style:country-asian="CN" style:font-size-complex="11pt" style:language-complex="hi" style:country-complex="IN"/>
    </style:style>
    <style:style style:name="T9" style:family="text">
      <style:text-properties style:font-name="Verdana1" fo:font-size="11pt" fo:language="es" fo:country="AR" officeooo:rsid="00335668" style:font-size-asian="11pt" style:language-asian="zh" style:country-asian="CN" style:font-size-complex="11pt" style:language-complex="hi" style:country-complex="IN"/>
    </style:style>
    <style:style style:name="T10" style:family="text">
      <style:text-properties style:font-name="Verdana1" fo:font-size="11pt" fo:language="es" fo:country="AR" officeooo:rsid="002e886f" style:font-size-asian="11pt" style:language-asian="zh" style:country-asian="CN" style:font-size-complex="11pt" style:language-complex="hi" style:country-complex="IN"/>
    </style:style>
    <style:style style:name="T11" style:family="text">
      <style:text-properties style:font-name="Verdana1" fo:font-size="11pt" fo:language="es" fo:country="AR" officeooo:rsid="0034b6bf" style:font-size-asian="11pt" style:language-asian="zh" style:country-asian="CN" style:font-size-complex="11pt" style:language-complex="hi" style:country-complex="IN"/>
    </style:style>
    <style:style style:name="T12" style:family="text">
      <style:text-properties style:font-name="Verdana1" fo:font-size="11pt" fo:language="es" fo:country="AR" officeooo:rsid="0036acb9" style:font-size-asian="11pt" style:language-asian="zh" style:country-asian="CN" style:font-size-complex="11pt" style:language-complex="hi" style:country-complex="IN"/>
    </style:style>
    <style:style style:name="T13" style:family="text"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" style:family="text">
      <style:text-properties style:font-name="Verdana1" fo:font-size="11pt" fo:language="es" fo:country="AR" fo:font-weight="bold" officeooo:rsid="002e886f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" style:family="text">
      <style:text-properties style:font-name="Verdana1" fo:font-size="11pt" fo:language="es" fo:country="AR" fo:font-weight="normal" officeooo:rsid="00350182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6" style:family="text">
      <style:text-properties style:font-name="Verdana1" fo:font-size="11pt" fo:language="es" fo:country="AR" fo:font-weight="normal" officeooo:rsid="00391f6a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7" style:family="text">
      <style:text-properties style:use-window-font-color="true" style:font-name="Verdana1" fo:font-size="11pt" fo:language="es" fo:country="AR" officeooo:rsid="00335668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8" style:family="text">
      <style:text-properties style:use-window-font-color="true" style:font-name="Verdana1" fo:font-size="11pt" fo:language="es" fo:country="AR" officeooo:rsid="0036acb9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9" style:family="text">
      <style:text-properties officeooo:rsid="0034b6bf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350182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304849" fo:background-color="transparent" loext:char-shading-value="0"/>
    </style:style>
    <style:style style:name="T24" style:family="text">
      <style:text-properties officeooo:rsid="0038617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6">La Comisión de <text:span text:style-name="T1">Presupuesto y Hacienda</text:span> ha considerado el Proyecto de <text:span text:style-name="T1">Ley Nº </text:span><text:span text:style-name="T2">41064</text:span><text:span text:style-name="T1"> CD-UCR-FPCS</text:span> de <text:span text:style-name="T4">la</text:span> diputad<text:span text:style-name="T5">a</text:span> <text:span text:style-name="T5">Orciani</text:span>, por el cual se modifica el inciso <text:span text:style-name="T5">c)</text:span> del <text:span text:style-name="T5">A</text:span>rt<text:span text:style-name="T5">í</text:span>culo 34 de la <text:span text:style-name="T5">L</text:span>ey 12969 (<text:span text:style-name="T5">O</text:span>rganización, <text:span text:style-name="T5">M</text:span>isión y <text:span text:style-name="T5">F</text:span>uncionamiento de las <text:span text:style-name="T5">A</text:span>sociaciones de <text:span text:style-name="T5">B</text:span>omberos <text:span text:style-name="T5">V</text:span>oluntarios); y, por las razones expuestas en los fundamentos y las que podrá dar el miembro informante, esta Comisión aconseja la aprobación del <text:span text:style-name="T7">siguiente texto con modificaciones:</text:span></text:p>
      <text:p text:style-name="P4"/>
      <text:p text:style-name="P9">LA LEGISLATURA DE LA PROVINCIA DE SANTA FE</text:p>
      <text:p text:style-name="P9">SANCIONA CON FUERZA DE</text:p>
      <text:p text:style-name="P9">LEY:</text:p>
      <text:p text:style-name="P4"><text:tab/><text:tab/><text:tab/><text:tab/><text:tab/></text:p>
      <text:p text:style-name="P7"><text:span text:style-name="T2">ARTÍCULO</text:span><text:span text:style-name="T1"> 1 - </text:span>Modif<text:span text:style-name="T5">í</text:span>case el incis<text:span text:style-name="T5">o</text:span> c) del A<text:span text:style-name="T5">rtículo</text:span> 34 de la L<text:span text:style-name="T5">ey</text:span> 12969: </text:p>
      <text:p text:style-name="P7">"<text:span text:style-name="T5">ARTÍCULO</text:span> 34 - Beneficios. Los miembros integrantes del cuerpo activ<text:span text:style-name="T5">o</text:span> de cada Asociaci<text:span text:style-name="T5">ó</text:span>n gozar<text:span text:style-name="T5">á</text:span>n de los siguientes beneficios:</text:p>
      <text:p text:style-name="P5">a) Derecho de Afiliaci<text:span text:style-name="T5">ó</text:span>n al Institut<text:span text:style-name="T5">o</text:span> <text:span text:style-name="T5">Autárquico</text:span> Provincial de Obra Social (IAPOS) para el bombero voluntario y su grupo familiar directo, siempre que no contare con otra cobertura social. El aporte correspondiente a favor de la obra social sera sufragado con los recurs<text:span text:style-name="T5">o</text:span>s del Fondo de Seguridad Provincial establecido en el art<text:span text:style-name="T5">í</text:span>culo 31 de la presente ley.</text:p>
      <text:p text:style-name="P5">b) Cupos en planes de construcci<text:span text:style-name="T5">ó</text:span>n de viviendas que eventualmente contemple la Direcci<text:span text:style-name="T5">ó</text:span>n Provincial de Vivienda y Urbanismo, dependiente del Ministerio de Obras P<text:span text:style-name="T5">ú</text:span>bl<text:span text:style-name="T5">i</text:span>cas y Vivienda de la Provincia.</text:p>
      <text:p text:style-name="P5">c) <text:span text:style-name="T5">Pensión</text:span> no contributiva para los miembros de los cuerpos activ<text:span text:style-name="T5">o</text:span>s de Bomberos Voluntari<text:span text:style-name="T5">o</text:span>s conforme lo siguiente:</text:p>
      <text:p text:style-name="P10"><text:span text:style-name="T8"><text:tab/>1. Veinticinco (25) a</text:span><text:span text:style-name="T17">ñ</text:span><text:span text:style-name="T8">os de servicio continu</text:span><text:span text:style-name="T10">o</text:span><text:span text:style-name="T8">s o discontinu</text:span><text:span text:style-name="T10">o</text:span><text:span text:style-name="T8">s y con </text:span><text:span text:style-name="T11">cincuenta (</text:span><text:span text:style-name="T8">50</text:span><text:span text:style-name="T11">)</text:span><text:span text:style-name="T8"> a</text:span><text:span text:style-name="T10">ñ</text:span><text:span text:style-name="T8">os de edad, </text:span><text:span text:style-name="T10">tendrán</text:span><text:span text:style-name="T8"> un reconocimiento al mismo, equivalente al ochenta por ciento (80%) del haber jubilatorio m</text:span><text:span text:style-name="T10">í</text:span><text:span text:style-name="T8">n</text:span><text:span text:style-name="T10">im</text:span><text:span text:style-name="T8">o del </text:span><text:span text:style-name="T10">régimen</text:span><text:span text:style-name="T8"> </text:span><text:span text:style-name="T10">previsional</text:span><text:span text:style-name="T8"> provincial.</text:span></text:p>
      <text:p text:style-name="P5"><text:soft-page-break/><text:tab/>2. Para aquellos que hayan alcanzado la edad de cincuenta y cinco (55) a<text:span text:style-name="T5">ñ</text:span>os y cuenten con un <text:span text:style-name="T5">mínimo</text:span> de veinte (20) a<text:span text:style-name="T5">ñ</text:span>os de servicio continu<text:span text:style-name="T5">o</text:span> o discontinu<text:span text:style-name="T5">o</text:span>, el Poder Ejecutivo v<text:span text:style-name="T5">í</text:span>a reglamentaria <text:span text:style-name="T5">podrá</text:span> determinar la cuant<text:span text:style-name="T5">í</text:span>a del beneficio, sin superar el beneficio otorgado por el inciso anterior.</text:p>
      <text:p text:style-name="P5"><text:tab/>3. Aquellos que cuenten con treinta (30) a<text:span text:style-name="T5">ñ</text:span>os o m<text:span text:style-name="T5">á</text:span>s de servicio continuo o<text:span text:style-name="T5"> </text:span>discontinuo y con <text:span text:style-name="T19">cincuenta (</text:span>50<text:span text:style-name="T19">)</text:span> a<text:span text:style-name="T5">ñ</text:span>os de edad, se <text:span text:style-name="T5">establecerá</text:span> un mecanismo que incorpore el escalaf<text:span text:style-name="T5">ó</text:span>n <text:span text:style-name="T5">jerárquico</text:span> aprobado en 2015 por el Consejo de Federaciones de Bomberos Voluntari<text:span text:style-name="T6">o</text:span>s de la <text:span text:style-name="T6">República</text:span> Argentina tal lo estipulado en la Ley Nacional 25054 o la que en el futur<text:span text:style-name="T6">o</text:span> la reemplace:</text:p>
      <text:p text:style-name="P5">• Suboficial Subalterno: el equivalente al cien por ciento (100%) del haber jubilatorio <text:span text:style-name="T6">mínimo</text:span> del <text:span text:style-name="T6">régimen</text:span> previsional provincial.</text:p>
      <text:p text:style-name="P5">• Suboficial Superior: el equivalente al 150 por ciento (150%) del haber jubilatorio <text:span text:style-name="T6">mínimo</text:span> del <text:span text:style-name="T6">régimen</text:span> previsional provincial,</text:p>
      <text:p text:style-name="P7">• Oficial Subalterno: el equivalente al 200 por ciento (200%) del haber jubilatorio <text:span text:style-name="T6">mínimo</text:span> del <text:span text:style-name="T6">régimen</text:span> previsional provincial, </text:p>
      <text:p text:style-name="P7">• Oficial Jefe el equivalente al 250 por ciento (250%) del haber jubilatorio <text:span text:style-name="T6">mínimo</text:span> del <text:span text:style-name="T6">régimen</text:span> previsional provincial </text:p>
      <text:p text:style-name="P7">• Oficial Superior el 300 por ciento (300%) del haber jubilatorio <text:span text:style-name="T6">mínimo</text:span> del <text:span text:style-name="T6">régimen</text:span> previsional provincial. </text:p>
      <text:p text:style-name="P7">Los beneficios establecidos en este inciso <text:span text:style-name="T6">serán</text:span> extensivos en caso de muerte del titular a la viuda, viudo o conviviente que acredite su condici<text:span text:style-name="T6">ó</text:span>n de tal conforme lo prescripto por la norma vigente, hijos hasta la <text:span text:style-name="T6">mayoría</text:span> de edad o hijos discapacitados sin <text:span text:style-name="T6">lí</text:span>mite de edad.</text:p>
      <text:p text:style-name="P5">d) El bombero, cualquiera fuera su edad y antig<text:span text:style-name="T6">ü</text:span>edad, que en acto de servicio sufriere un accidente, y que provocare una incapacidad <text:span text:style-name="T6">física</text:span> y/o intelectual para el dese<text:span text:style-name="T6">m</text:span>pe<text:span text:style-name="T6">ñ</text:span>o de cualquier actividad compatible con sus aptitudes profesionales a la fecha del infortunio, sera <text:span text:style-name="T6">también</text:span> beneficiario del reconocimiento por su actividad bomberil. A los fines de la determinaci<text:span text:style-name="T6">ó</text:span>n de la incapacidad, se aplicaran las normas y procedimientos para el personal de la administraci<text:span text:style-name="T6">ó</text:span>n publica provincial.</text:p>
      <text:p text:style-name="P5"><text:soft-page-break/>e) En caso de fallecimiento del bombero en acto de servicio, o en el trayecto entre el domicilio del bombero y el cuartel mientras acude a un servicio o regresa del mismo, la viuda, viudo o conviviente que acredite su condici<text:span text:style-name="T6">ó</text:span>n de tal conforme lo prescripto por la norma vigente, sera beneficiario del reconocimiento previsto en el primer <text:span text:style-name="T6">párrafo</text:span> del inciso c) del presente art<text:span text:style-name="T6">í</text:span>culo."</text:p>
      <text:p text:style-name="P5"/>
      <text:p text:style-name="P7"><text:span text:style-name="T2">ARTÍCULO</text:span><text:span text:style-name="T1"> 2 - </text:span>Los beneficios acordados con anterioridad a la entrada en vigencia de la presente ley <text:span text:style-name="T6">serán</text:span> adecuados a los aqu<text:span text:style-name="T6">í</text:span> establecidos <text:span text:style-name="T22">con los que observen analo</text:span><text:span text:style-name="T23">gí</text:span><text:span text:style-name="T22">a de circunstancias determinantes de su otorgamiento,</text:span><text:span text:style-name="T20"> </text:span>procura<text:span text:style-name="T21">ndo</text:span> no perjudicar derechos adquiridos con anterioridad. </text:p>
      <text:p text:style-name="P7"/>
      <text:p text:style-name="P10"><text:span text:style-name="T14">ARTÍCULO</text:span><text:span text:style-name="T13"> 3 – </text:span><text:span text:style-name="T15">Modifí</text:span><text:span text:style-name="T16">q</text:span><text:span text:style-name="T15">uese el Presupuesto</text:span><text:span text:style-name="T8"> vigente, </text:span><text:span text:style-name="T12">a fin de asignar </text:span><text:span text:style-name="T8">las partidas </text:span><text:span text:style-name="T12">que resulten </text:span><text:span text:style-name="T8">necesarias </text:span><text:span text:style-name="T18">para</text:span><text:span text:style-name="T8"> </text:span><text:span text:style-name="T9">el efectivo cumplimiento de la </text:span><text:span text:style-name="T12">presente</text:span><text:span text:style-name="T9">.</text:span></text:p>
      <text:p text:style-name="P8"/>
      <text:p text:style-name="P7"><text:span text:style-name="T2">ARTÍCULO</text:span><text:span text:style-name="T1"> </text:span><text:span text:style-name="T3">4</text:span><text:span text:style-name="T1"> -</text:span> <text:span text:style-name="T5">Comuníquese</text:span> al Poder Ejecutivo.</text:p>
      <text:p text:style-name="P7"/>
      <text:p text:style-name="P12">SALA DE COMISIÓN, <text:span text:style-name="T24">26 de Agosto de 2021.</text:span></text:p>
      <text:p text:style-name="P13">FIRMANTES: PALO OLIVER, GRANATA, DONNET, AIMAR, BASTIA, SOLA, SENN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2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2T12:57:00</meta:creation-date>
    <dc:date>2021-08-26T12:24:32.118882118</dc:date>
    <meta:print-date>2020-08-26T12:51:00</meta:print-date>
    <meta:editing-cycles>57</meta:editing-cycles>
    <meta:editing-duration>PT8H8M14S</meta:editing-duration>
    <meta:generator>LibreOffice/6.0.7.3$Linux_X86_64 LibreOffice_project/00m0$Build-3</meta:generator>
    <meta:document-statistic meta:table-count="0" meta:image-count="1" meta:object-count="0" meta:page-count="3" meta:paragraph-count="28" meta:word-count="738" meta:character-count="4719" meta:non-whitespace-character-count="3991"/>
  </office:meta>
</office:document-meta>
</file>